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LiberationSansNarrow" svg:font-family="LiberationSansNarrow" style:font-family-generic="swiss"/>
    <style:font-face style:name="LiberationSansNarrow-Italic" svg:font-family="LiberationSansNarrow-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Standard">
      <style:paragraph-properties fo:text-align="justify" style:justify-single-word="false"/>
      <style:text-properties fo:font-size="6pt" style:text-underline-style="none" style:font-size-asian="6pt" style:font-size-complex="6pt"/>
    </style:style>
    <style:style style:name="P6"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7"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8" style:family="paragraph" style:parent-style-name="Standard">
      <style:paragraph-properties fo:text-align="justify" style:justify-single-word="false" style:text-autospace="none"/>
      <style:text-properties style:font-name="Times New Roman" fo:font-size="10pt" style:font-name-asian="LiberationSansNarrow" style:font-size-asian="10pt" style:font-name-complex="LiberationSansNarrow" style:font-size-complex="10pt"/>
    </style:style>
    <style:style style:name="P9" style:family="paragraph" style:parent-style-name="Standard">
      <style:paragraph-properties fo:text-align="start" style:justify-single-word="false" style:text-autospace="none"/>
      <style:text-properties style:font-name="Times New Roman" fo:font-size="10pt" style:font-name-asian="LiberationSansNarrow" style:font-size-asian="10pt" style:font-name-complex="LiberationSansNarrow" style:font-size-complex="10pt"/>
    </style:style>
    <style:style style:name="P10" style:family="paragraph" style:parent-style-name="Standard">
      <style:paragraph-properties fo:text-align="justify" style:justify-single-word="false"/>
      <style:text-properties style:use-window-font-color="true" fo:font-size="10pt" style:font-size-asian="10pt" style:font-size-complex="10pt"/>
    </style:style>
    <style:style style:name="P11" style:family="paragraph" style:parent-style-name="Standard">
      <style:paragraph-properties fo:text-align="justify" style:justify-single-word="false"/>
      <style:text-properties style:use-window-font-color="true" fo:font-size="6pt" style:font-size-asian="6pt" style:font-size-complex="6pt"/>
    </style:style>
    <style:style style:name="P12" style:family="paragraph" style:parent-style-name="Standard">
      <style:paragraph-properties fo:text-align="justify" style:justify-single-word="false"/>
      <style:text-properties fo:color="#ff3333" fo:font-size="10pt" style:font-size-asian="10pt" style:font-size-complex="10pt"/>
    </style:style>
    <style:style style:name="P13" style:family="paragraph" style:parent-style-name="Standard">
      <style:paragraph-properties fo:text-align="justify" style:justify-single-word="false"/>
      <style:text-properties fo:color="#6666ff" fo:font-size="6pt" style:font-size-asian="6pt" style:font-size-complex="6pt"/>
    </style:style>
    <style:style style:name="P14"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text-properties fo:font-size="10pt" style:text-underline-style="solid" style:text-underline-width="auto" style:text-underline-color="font-color"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text-underline-style="none" style:font-size-asian="10pt" style:font-size-complex="10pt"/>
    </style:style>
    <style:style style:name="P20" style:family="paragraph" style:parent-style-name="Standard">
      <style:paragraph-properties fo:text-align="justify" style:justify-single-word="false"/>
      <style:text-properties style:font-name="TimesNewRomanPSMT" fo:font-size="10pt" fo:background-color="#ffff00" style:font-name-asian="TimesNewRomanPSMT" style:font-size-asian="10pt" style:font-name-complex="TimesNewRomanPSM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23" style:family="paragraph" style:parent-style-name="Text_20_body">
      <style:paragraph-properties fo:text-align="justify" style:justify-single-word="false"/>
      <style:text-properties style:use-window-font-color="true" fo:font-size="10pt" style:font-size-asian="10pt" style:font-size-complex="10pt"/>
    </style:style>
    <style:style style:name="P24" style:family="paragraph" style:parent-style-name="Standard" style:master-page-name="Standard">
      <style:paragraph-properties fo:text-align="center" style:justify-single-word="false" style:page-number="auto"/>
      <style:text-properties fo:font-size="12pt" fo:language="en" fo:country="GB"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list-style-name="L1">
      <style:paragraph-properties fo:text-align="justify" style:justify-single-word="false"/>
      <style:text-properties fo:font-size="6pt" style:font-size-asian="6pt" style:font-size-complex="6pt"/>
    </style:style>
    <style:style style:name="P26" style:family="paragraph" style:parent-style-name="Standard" style:list-style-name="L2">
      <style:text-properties fo:font-size="10pt" style:text-underline-style="solid" style:text-underline-width="auto" style:text-underline-color="font-color" style:font-size-asian="10pt" style:font-size-complex="10pt"/>
    </style:style>
    <style:style style:name="P27" style:family="paragraph" style:parent-style-name="Standard" style:list-style-name="L3">
      <style:paragraph-properties fo:text-align="justify" style:justify-single-word="false"/>
      <style:text-properties fo:font-size="10pt" style:text-underline-style="solid" style:text-underline-width="auto" style:text-underline-color="font-color" style:font-size-asian="10pt" style:font-size-complex="10pt"/>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list-style-name="L2">
      <style:paragraph-properties fo:text-align="justify" style:justify-single-word="false">
        <style:tab-stops>
          <style:tab-stop style:position="1.251cm"/>
        </style:tab-stops>
      </style:paragraph-properties>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style:text-underline-style="none"/>
    </style:style>
    <style:style style:name="T7" style:family="text">
      <style:text-properties style:font-name="Times New Roman" style:font-name-asian="LiberationSansNarrow" style:font-name-complex="LiberationSansNarrow"/>
    </style:style>
    <style:style style:name="T8" style:family="text">
      <style:text-properties style:font-name="Times New Roman" fo:font-style="italic" style:text-underline-style="none" style:font-name-asian="LiberationSansNarrow-Italic" style:font-style-asian="italic" style:font-name-complex="LiberationSansNarrow-Italic" style:font-style-complex="italic"/>
    </style:style>
    <style:style style:name="T9" style:family="text">
      <style:text-properties style:font-name="Times New Roman" fo:font-size="10pt" style:text-underline-style="none" style:font-size-asian="10pt" style:font-size-complex="10pt"/>
    </style:style>
    <style:style style:name="T10" style:family="text">
      <style:text-properties fo:color="#ff0000"/>
    </style:style>
    <style:style style:name="T11" style:family="text">
      <style:text-properties fo:color="#ff0000" fo:font-weight="bold" style:font-weight-asian="bold" style:font-weight-complex="bold"/>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fo:color="#000000"/>
    </style:style>
    <style:style style:name="T14" style:family="text">
      <style:text-properties style:use-window-font-color="true"/>
    </style:style>
    <style:style style:name="T15" style:family="text">
      <style:text-properties style:use-window-font-color="true" fo:font-weight="normal" style:font-weight-asian="normal" style:font-weight-complex="normal"/>
    </style:style>
    <style:style style:name="T16" style:family="text">
      <style:text-properties fo:color="#ff3333"/>
    </style:style>
    <style:style style:name="T17" style:family="text">
      <style:text-properties fo:color="#ff3333" fo:font-weight="bold" style:font-weight-asian="bold" style:font-weight-complex="bold"/>
    </style:style>
    <style:style style:name="T18" style:family="text">
      <style:text-properties style:font-name="LiberationSansNarrow-Italic" fo:font-style="italic" style:text-underline-style="none" style:font-name-asian="LiberationSansNarrow-Italic" style:font-style-asian="italic" style:font-name-complex="LiberationSansNarrow-Italic" style:font-style-complex="italic"/>
    </style:style>
    <style:style style:name="T19" style:family="text">
      <style:text-properties fo:font-variant="normal" fo:text-transform="none" fo:color="#333333" style:text-line-through-style="none" style:font-name="Times New Roman" fo:letter-spacing="normal" fo:font-style="normal" style:text-underline-style="none" fo:font-weight="normal" style:text-blinking="false" fo:background-color="transparent"/>
    </style:style>
    <style:style style:name="T20"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00"/>
    </style:style>
    <style:style style:name="T21" style:family="text">
      <style:text-properties fo:font-variant="normal" fo:text-transform="none" fo:color="#262b33" fo:letter-spacing="normal" fo:font-style="normal" fo:font-weight="normal"/>
    </style:style>
    <style:style style:name="T22" style:family="text">
      <style:text-properties fo:font-variant="normal" fo:text-transform="none" fo:color="#262b33" style:font-name="Times New Roman" fo:font-size="10pt" fo:letter-spacing="normal" fo:font-style="normal" style:text-underline-style="none" fo:font-weight="normal" style:font-size-asian="10pt" style:font-size-complex="10pt"/>
    </style:style>
    <style:style style:name="T23" style:family="text">
      <style:text-properties fo:font-variant="normal" fo:text-transform="none" fo:color="#262b33" style:font-name="Times New Roman" fo:font-size="10pt" fo:letter-spacing="normal" fo:font-style="italic" style:text-underline-style="none" fo:font-weight="normal" style:font-size-asian="10pt" style:font-style-asian="italic" style:font-size-complex="10pt" style:font-style-complex="italic"/>
    </style:style>
    <style:style style:name="T24" style:family="text">
      <style:text-properties fo:font-variant="normal" fo:text-transform="none" fo:color="#ff3333" style:font-name="Times New Roman" fo:font-size="10pt" fo:letter-spacing="normal" fo:font-style="normal" style:text-underline-style="none" fo:font-weight="bold" style:font-size-asian="10pt" style:font-weight-asian="bold" style:font-size-complex="10pt" style:font-weight-complex="bold"/>
    </style:style>
    <style:style style:name="T25" style:family="text">
      <style:text-properties fo:font-variant="normal" fo:text-transform="none" fo:color="#000000" style:font-name="Arial" fo:font-size="9pt" fo:letter-spacing="normal" fo:font-style="italic" fo:font-weight="normal" style:font-style-asian="italic" style:font-style-complex="italic"/>
    </style:style>
    <style:style style:name="T26" style:family="text">
      <style:text-properties fo:color="#404040" fo:font-weight="normal" fo:background-color="#ffff00" style:font-weight-asian="normal" style:font-weight-complex="normal"/>
    </style:style>
    <style:style style:name="T27" style:family="text">
      <style:text-properties fo:color="#101042" style:font-name="Times New Roman" fo:background-color="#ffff00"/>
    </style:style>
    <style:style style:name="T28" style:family="text">
      <style:text-properties fo:color="#101042" style:font-name="Times New Roman" fo:font-weight="bold" fo:background-color="#ffff00"/>
    </style:style>
    <style:style style:name="T29" style:family="text">
      <style:text-properties fo:font-size="8pt" style:font-size-asian="8pt" style:font-size-complex="8pt"/>
    </style:style>
    <style:style style:name="T30" style:family="text">
      <style:text-properties style:font-name="TimesNewRomanPSMT" fo:background-color="#ffff00" style:font-name-asian="TimesNewRomanPSMT" style:font-name-complex="TimesNewRomanPSMT"/>
    </style:style>
    <style:style style:name="T31" style:family="text">
      <style:text-properties fo:background-color="#ffff00"/>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èglement intérieur simplifié de l'école Jules Ferry (Elinghen-Ferques)</text:p>
      <text:p text:style-name="P4"/>
      <text:p text:style-name="P14">1. Admissions et inscriptions</text:p>
      <text:p text:style-name="P18"><text:tab/>Les enfants âgés de six ans révolus au 31 décembre de l’année en cours doivent être présentés à l’école élémentaire à la rentrée scolaire.</text:p>
      <text:p text:style-name="P18"><text:tab/>Le directeur procède à l’admission sur présentation par les personnes responsables du livret de famille et de tout acte juridique ayant des incidences sur l'autorité parentale, de tout document attestant que l’enfant a subi les vaccinations obligatoires pour son âge ou justifie d’une contre-indication médicale, du certificat de radiation de l'école d'origine en cas de changement d'école.</text:p>
      <text:p text:style-name="P18"><text:tab/>Aucune discrimination ne peut être faite pour l'admission à l'école, conformément aux principes généraux du droit.</text:p>
      <text:p text:style-name="P18"><text:tab/><text:span text:style-name="T7">Les deux parents sont informés et associés aux décisions qui concernent la scolarité de leur enfant.</text:span></text:p>
      <text:list xml:id="list5537177671899642945" text:style-name="L1">
        <text:list-header>
          <text:p text:style-name="P25"/>
        </text:list-header>
      </text:list>
      <text:p text:style-name="P15">2. Organisation de la scolarité.</text:p>
      <text:p text:style-name="P18"><text:tab/><text:span text:style-name="T1">2.1 Organisation du temps scolaire. </text:span><text:span text:style-name="T18">(</text:span><text:span text:style-name="T8">Art D 521-10 à D 521-13 du Code de l'Éducation)</text:span></text:p>
      <text:p text:style-name="P8">La semaine scolaire à l'école comporte pour tous les élèves vingt-quatre heures d'enseignement scolaire, réparties sur <text:span text:style-name="T17">huit</text:span><text:span text:style-name="T11"> demi-journées. </text:span>Les heures d'enseignement sont organisées les lundi, mardi, jeudi et vendredi. </text:p>
      <text:p text:style-name="P9">En sus des 24 h d'enseignement scolaire, les élèves peuvent bénéficier chaque semaine <text:span text:style-name="T4">d'activités pédagogiques complémentaires.</text:span> </text:p>
      <text:p text:style-name="P5"/>
      <text:p text:style-name="P19"><text:tab/><text:span text:style-name="T1">2.2 Droit d'accueil des élèves.</text:span> <text:span text:style-name="T29">(Loi n°2008-790 du 20 août 2008, circulaire 2008-111 du 26 août 2008, article L133-1 code de l'éducation)</text:span></text:p>
      <text:p text:style-name="P19"><text:tab/>Les parents d'élèves se voient garantir un droit d'accueil de leur enfant.</text:p>
      <text:p text:style-name="P4"/>
      <text:p text:style-name="P17"><text:span text:style-name="T4">3. </text:span><text:span text:style-name="T2">Fréquentation et obligation scolaires</text:span></text:p>
      <text:p text:style-name="P17"><text:tab/>3<text:span text:style-name="T1">.1 École élémentaire</text:span></text:p>
      <text:p text:style-name="P18"><text:span text:style-name="T4"><text:tab/></text:span><text:span text:style-name="T11">La fréquentation régulière de l’école élémentaire est obligatoire.</text:span><text:span text:style-name="T4"> </text:span></text:p>
      <text:p text:style-name="P3"/>
      <text:p text:style-name="P17"><text:tab/>3<text:span text:style-name="T1">.2 Absences</text:span></text:p>
      <text:p text:style-name="P18"><text:tab/>Il est tenu dans chaque école un registre d’appel sur lequel sont mentionnées, pour chaque classe, les absences des élèves inscrits. Lorsqu'un élève manque momentanément la classe, les personnes responsables de l'enfant doivent, sans délai, <text:span text:style-name="T4">faire connaître</text:span> au directeur de l’école, <text:span text:style-name="T4">le motif</text:span> <text:span text:style-name="T4">et la durée de cette absence.</text:span></text:p>
      <text:p text:style-name="P18"><text:tab/>En cas d’absences répétées d’un élève, le directeur, après avoir informé les responsables légaux, ouvre un dossier qui recevra toutes les pièces utiles au suivi de la situation.</text:p>
      <text:p text:style-name="P18"><text:span text:style-name="T14">L'assiduité aux enseignements obligatoires prévus à leur emploi du temps est un des devoirs des élèves. </text:span><text:span text:style-name="T16">Les vacances prises par les parents en dehors des congés scolaires fixés par le calendrier scolaire national ne constituent pas un motif légitime d'absence. </text:span></text:p>
      <text:p text:style-name="P23">L'Inspecteur d'Académie-DASEN peut saisir le procureur de la République qui jugera des suites à donner.</text:p>
      <text:p text:style-name="P17"><text:tab/>3<text:span text:style-name="T1">.3 Dispositions communes : horaires et aménagement du temps scolaire</text:span></text:p>
      <text:p text:style-name="P18"><text:tab/>Les horaires sont, conformément aux dispositions du règlement départemental et de l’arrêté municipal, fixés comme suit : MATIN de 8 H 30 à 12 H <text:s text:c="15"/><text:tab/>APRES-MIDI de 13 H 30 à 16 H</text:p>
      <text:p text:style-name="P10"><text:span text:style-name="T17">En raison des mesures de sécurité dans le cadre du plan Vigipirate, les horaires d'entrée doivent être strictement respectées.</text:span> Les élèves ne seront pas accueillis en dehors des horaires d'entrée ou de récréation, sauf cas exceptionnels. </text:p>
      <text:p text:style-name="P11"/>
      <text:p text:style-name="P18">Le matin <text:s/>et l’après-midi, l’école ouvre ses portes à 8 h 20 et à 13 h 20. Avant, elle n’est pas responsable de la surveillance des élèves.La responsabilité de l’école cesse à 12 h <text:s/>et à 16 h dès lors que les élèves ont franchi les limites des locaux scolaires ou lorsque les élèves sont confiés au personnel communal pour la navette (retour à Ferques).</text:p>
      <text:p text:style-name="P6"/>
      <text:p text:style-name="P14">4. Éducation et vie scolaire</text:p>
      <text:p text:style-name="P17"><text:span text:style-name="T4"><text:tab/></text:span><text:span text:style-name="T3">4</text:span><text:span text:style-name="T1">.1 Mesures éducatives</text:span></text:p>
      <text:p text:style-name="P18"><text:tab/>Le maître s’interdit tout comportement, geste ou parole, qui traduirait indifférence ou mépris à l’égard de l’élève ou de sa famille, ou qui serait susceptible de blesser la sensibilité des enfants.</text:p>
      <text:p text:style-name="P18">De même les élèves, comme leurs familles, doivent s’interdire tout comportement, geste ou parole qui porterait atteinte à la fonction ou à la personne du maître et au respect dû à leurs camarades ou aux familles de ceux-ci.</text:p>
      <text:p text:style-name="P4"/>
      <text:p text:style-name="P18"><text:tab/><text:span text:style-name="T1">4.2 Laïcité et liberté de conscience.</text:span></text:p>
      <text:p text:style-name="P19"><text:tab/>Le principe de laïcité s'impose à tous les élèves et à toutes les personnes participant à une action éducative.</text:p>
      <text:p text:style-name="P18"><text:tab/>Conformément aux dispositions de l’article L. 141-5-1 du code de l’éducation, le port de signes ou de tenues par lesquels les élèves manifestent ostensiblement une appartenance religieuse est interdit. </text:p>
      <text:p text:style-name="P3"/>
      <text:list xml:id="list2445609599721635818" text:style-name="L2">
        <text:list-item>
          <text:list>
            <text:list-item>
              <text:p text:style-name="P26">Le principe de gratuité.</text:p>
              <text:p text:style-name="P29">La gratuité concerne l'ensemble des activités d'enseignement dispensées à l'école. Seules les activités facultatives peuvent donner lieu à une contribution financière des familles.</text:p>
            </text:list-item>
          </text:list>
        </text:list-item>
      </text:list>
      <text:p text:style-name="P14"/>
      <text:p text:style-name="P14">5. Surveillance, sécurité et protection des élèves.</text:p>
      <text:p text:style-name="P17"><text:tab/><text:span text:style-name="T1">5.1 Surveillance et sécurité.</text:span></text:p>
      <text:p text:style-name="P17"><text:tab/>La surveillance des élèves est constante pendant toute la durée au cours de laquelle l'élève est confié à l'institution scolaire : elle s'exerce à l'accueil (10 minutes avant l'entrée en classe du matin et de l'après-midi), au cours des activités d'enseignement et des récréations et à la sortie des classes. </text:p>
      <text:p text:style-name="P18">Lors de la sortie en récréation, les élèves passent aux toilettes et se rendent ensuite dans la cour. </text:p>
      <text:p text:style-name="P20">Pour les voyages scolaires, l'école est tenue de procéder à une déclaration préalable auprès des autorités académiques.</text:p>
      <text:p text:style-name="P17"><text:tab/><text:span text:style-name="T1">5.2 Protection de l'enfance.</text:span></text:p>
      <text:p text:style-name="P18"><text:tab/>L'article 40 du Code de Procédure pénale fait obligation à toute autorité publique ou à tout fonctionnaire, qui, dans l'exercice de ses fonctions, acquiert la connaissance d'un crime ou d'un délit, d'en aviser directement et sans délai le Procureur de la République auquel doivent être transmis tous les renseignements.</text:p>
      <text:p text:style-name="P18"><text:soft-page-break/></text:p>
      <text:p text:style-name="P18"><text:tab/>5<text:span text:style-name="T1">.3 Usage de l'internet dans le cadre pédagogique, droit à l'image, protection des mineurs</text:span><text:tab/></text:p>
      <text:p text:style-name="P18"><text:tab/>Une charte d'utilisation d'internet sera signée entre l’école, représentée par le directeur de l’école, les parents d’élèves, l’élève et toute personne susceptible d’utiliser Internet, les réseaux ou services multimédias proposés dans l’école.</text:p>
      <text:p text:style-name="P12"><text:tab/>Les parents qui accompagnent lors des sorties pédagogiques ne sont pas autorisés à prendre des photographies des élèves. Avant utilisation de l'image d'un mineur, l'autorisation des parents (ou du responsable légal) doit obligatoirement être obtenue par écrit. Il n'y a pas d'exceptions possibles.</text:p>
      <text:p text:style-name="P18"><text:tab/>Une autorisation des parents concernant le droit à l'image et au son sera obtenue avant toute participation à des projets de cette nature et avant toute reproduction et diffusion.</text:p>
      <text:p text:style-name="P3"/>
      <text:p text:style-name="P16"><text:span text:style-name="T6"><text:tab/></text:span>5.4. Assurances scolaires.</text:p>
      <text:p text:style-name="P18"><text:tab/><text:span text:style-name="T4">La participation à une sortie scolaire est obligatoire lorsqu'elle se déroule sur le temps scolaire.</text:span> Lorsqu'il s'agit d'activités débordant le cadre des activités obligatoires (sorties scolaires facultatives …), <text:span text:style-name="T4">les enfants participants doivent obligatoirement être assurés (assurance responsabilité civile et individuelle accidents corporels).</text:span></text:p>
      <text:p text:style-name="P3"/>
      <text:p text:style-name="P17"><text:span text:style-name="T6"><text:tab/></text:span><text:span text:style-name="T1">5.5. La santé des élèves.</text:span></text:p>
      <text:p text:style-name="P18"><text:tab/>Les enseignants ne sont pas autorisés à administrer des médicaments aux élèves sauf sur demande écrite des parents <text:span text:style-name="T1">et</text:span> prescription médicale écrite. En cas d'accident ou de malaises graves, les parents seront immédiatement informés. <text:span text:style-name="T27">Les parents sont tenus de remplir avec précision </text:span><text:span text:style-name="T28">la fiche d’urgence</text:span><text:span text:style-name="T27"> type qui leur sera remise au début de chaque année scolaire.</text:span></text:p>
      <text:p text:style-name="P4"/>
      <text:p text:style-name="P17"><text:tab/>5<text:span text:style-name="T1">.6. Récompenses et sanctions.</text:span></text:p>
      <text:p text:style-name="P18"><text:tab/>Le maître ou l’équipe pédagogique de cycle doit obtenir de chaque élève un travail à la mesure de ses capacités.</text:p>
      <text:p text:style-name="P18">Les manquements au règlement intérieur de l’école, et, en particulier, toute atteinte à l’intégrité physique ou morale des autres élèves ou des maîtres peuvent donner lieu à des réprimandes qui sont, le cas échéant, portées à la connaissances des familles.</text:p>
      <text:p text:style-name="P18">Un enfant difficile ou dont le comportement peut être dangereux pour lui-même ou pour les autres peut être isolé de ses camarades, momentanément et sous surveillance.</text:p>
      <text:p text:style-name="P4"/>
      <text:p text:style-name="P15">6. Locaux et matériels scolaires : hygiène et sécurité</text:p>
      <text:p text:style-name="P18"><text:tab/>6<text:span text:style-name="T1">.1. Hygiène</text:span></text:p>
      <text:p text:style-name="P18"><text:tab/>Les enfants sont encouragés par leur maître à la pratique quotidienne de l’ordre et de l’hygiène. <text:span text:style-name="T26">Les élèves doivent porter une tenue vestimentaire compatible (vêtements et chaussures) avec toutes les activités scolaires prévues au programme ainsi que les temps de récréation.</text:span></text:p>
      <text:p text:style-name="P18">Le conseil d’école est saisi des manquements graves à ce principe.</text:p>
      <text:p text:style-name="P4"/>
      <text:p text:style-name="P18"><text:tab/>6<text:span text:style-name="T1">.2. Sécurité des locaux.</text:span></text:p>
      <text:p text:style-name="P18"><text:tab/>L’entrée des locaux est interdite à toute personne étrangère au service pendant et après les heures de classe.</text:p>
      <text:p text:style-name="P18"><text:tab/>Des exercices de sécurité (incendie) ont lieu suivant la réglementation en vigueur. <text:span text:style-name="T31">L'</text:span><text:span text:style-name="T30">école met en place deux plans particuliers de mise en sûreté (PPMS) distincts, l'un relatif aux risques majeurs et l'autre relatif à la menace d'attentat / intrusion. </text:span><text:span text:style-name="T31">Un exercice de simulation (Plan Particulier de Mise en sûreté) pour chacun de ces risques est réalisé dans l'année scolaire.</text:span></text:p>
      <text:p text:style-name="P7"/>
      <text:list xml:id="list3681257038729729206" text:style-name="L3">
        <text:list-item>
          <text:list>
            <text:list-item>
              <text:p text:style-name="P27">Dispositions particulières</text:p>
            </text:list-item>
          </text:list>
        </text:list-item>
      </text:list>
      <text:p text:style-name="P21"><text:span text:style-name="T24">L'utilisation du téléphone portable et de tout autre équipement terminal de communications électroniques est interdite</text:span><text:span text:style-name="T22"> à l'école <text:s/>durant toutes activités d'enseignement, </text:span><text:span text:style-name="T24">y compris celles qui ont lieu hors de l'établissement scolaire</text:span><text:span text:style-name="T22"> (activités sportives, sorties et voyages scolaires), </text:span><text:span text:style-name="T23">cf </text:span><text:span text:style-name="T25">loi du 3 août 2018 </text:span><text:span text:style-name="T21"> </text:span><text:span text:style-name="T22">.</text:span><text:span text:style-name="T9"> </text:span></text:p>
      <text:p text:style-name="P18"><text:span text:style-name="T17">Il</text:span><text:span text:style-name="T11"> est interdit </text:span><text:span text:style-name="T15">d'introduire</text:span><text:span text:style-name="T11"> dans l’école des objets dangereux</text:span><text:span text:style-name="T10"> </text:span><text:span text:style-name="T14">par nature ou par utilisation.</text:span><text:span text:style-name="T10"> </text:span><text:span text:style-name="T12">Sont notamment <text:s/>interdits :</text:span><text:span text:style-name="T11"> </text:span><text:span text:style-name="T15">les</text:span><text:span text:style-name="T14"> objets pointus, tranchants et plus généralement de maniement dangereux ; les substances réputées toxiques ; les piercings ; les médicaments ; les boissons « énergisantes » les ballons de foot en cuir ; les objets de <text:s/>valeur (bijoux, consoles portables, baladeur, téléphone portable, lecteur MP4 <text:s/>…), les</text:span><text:span text:style-name="T10"> </text:span><text:span text:style-name="T5">sucettes, <text:s/>les bonbons, les chewing-gums</text:span></text:p>
      <text:p text:style-name="P13"/>
      <text:p text:style-name="P18">Les ballons de basket sont autorisés <text:span text:style-name="T1">uniquement</text:span> sous le préau où sont installés les paniers de basket-ball.</text:p>
      <text:p text:style-name="P4"/>
      <text:p text:style-name="P18"><text:tab/>6<text:span text:style-name="T1">.4. Transport scolaire</text:span></text:p>
      <text:p text:style-name="P18"><text:tab/>Il s’effectue sous la responsabilité du directeur de l’école pour les sorties scolaires. Pour le départ des élèves pour la cantine, ils sont confiés à 12 h à un employé communal qui les invite à monter dans le car lorsque l’effectif est complet.</text:p>
      <text:p text:style-name="P5"/>
      <text:p text:style-name="P18"><text:span text:style-name="T6"><text:tab/>6</text:span><text:span text:style-name="T1">.5. Goûter et anniversaire</text:span></text:p>
      <text:p text:style-name="P18"><text:tab/><text:span text:style-name="T11">Les sodas, sucettes, chewing-gums et biscuits apéritifs sont interdits.</text:span> Il est vivement recommandé de limiter les sucreries pour les goûters, voire de les éviter. Les anniversaires sont autorisés s’ils sont fêtés avec des <text:span text:style-name="T4">gâteaux <text:s/>individuels </text:span><text:s/><text:span text:style-name="T20">(composition et date de péremption doivent figurées sur l’emballage)</text:span><text:span text:style-name="T19"> </text:span>et/ou briquettes.</text:p>
      <text:p text:style-name="P11"/>
      <text:p text:style-name="P15">7. Concertation entre les familles et les enseignants</text:p>
      <text:p text:style-name="P22"><text:span text:style-name="T4">Les parents sont reçus par les enseignants individuellement à leur demande et sur rendez-vous. </text:span><text:span text:style-name="T11">Évitez</text:span><text:span text:style-name="T10">, </text:span><text:span text:style-name="T13">sauf cas majeur</text:span><text:span text:style-name="T10">, de déranger l’enseignant avant l’entrée en classe.</text:span></text:p>
      <text:p text:style-name="P6"/>
      <text:p text:style-name="P15">8. Dispositions finales</text:p>
      <text:p text:style-name="P18"><text:tab/>Le règlement intérieur de l’école élémentaire est établi par le conseil d’école compte tenu des dispositions du règlement départemental. Il est approuvé ou modifié chaque année lors de la première réunion du conseil d’école. </text:p>
      <text:p text:style-name="P4"/>
      <text:p text:style-name="P15"><text:span text:style-name="T1"/></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LiberationSansNarrow" svg:font-family="LiberationSansNarrow" style:font-family-generic="swiss"/>
    <style:font-face style:name="LiberationSansNarrow-Italic" svg:font-family="LiberationSansNarrow-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pip" style:family="paragraph" style:parent-style-name="Standard">
      <style:paragraph-properties fo:margin-top="0.494cm" fo:margin-bottom="0.494cm"/>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249cm" text:min-label-width="0.635cm"/>
        <style:text-properties style:font-name="Times New Roman"/>
      </text:list-level-style-bullet>
      <text:list-level-style-bullet text:level="2" text:style-name="WW8Num1z1" text:bullet-char="o">
        <style:list-level-properties text:space-before="2.519cm" text:min-label-width="0.635cm"/>
        <style:text-properties fo:font-family="'Courier New'" style:font-family-generic="modern" style:font-pitch="fixed"/>
      </text:list-level-style-bullet>
      <text:list-level-style-bullet text:level="3" text:style-name="WW8Num1z2" text:bullet-char="">
        <style:list-level-properties text:space-before="3.789cm" text:min-label-width="0.635cm"/>
        <style:text-properties style:font-name="Wingdings"/>
      </text:list-level-style-bullet>
      <text:list-level-style-bullet text:level="4" text:style-name="WW8Num1z3" text:bullet-char="">
        <style:list-level-properties text:space-before="5.059cm" text:min-label-width="0.635cm"/>
        <style:text-properties style:font-name="Symbol"/>
      </text:list-level-style-bullet>
      <text:list-level-style-bullet text:level="5" text:style-name="WW8Num1z1" text:bullet-char="o">
        <style:list-level-properties text:space-before="6.329cm" text:min-label-width="0.635cm"/>
        <style:text-properties fo:font-family="'Courier New'" style:font-family-generic="modern" style:font-pitch="fixed"/>
      </text:list-level-style-bullet>
      <text:list-level-style-bullet text:level="6" text:style-name="WW8Num1z2" text:bullet-char="">
        <style:list-level-properties text:space-before="7.599cm" text:min-label-width="0.635cm"/>
        <style:text-properties style:font-name="Wingdings"/>
      </text:list-level-style-bullet>
      <text:list-level-style-bullet text:level="7" text:style-name="WW8Num1z3" text:bullet-char="">
        <style:list-level-properties text:space-before="8.869cm" text:min-label-width="0.635cm"/>
        <style:text-properties style:font-name="Symbol"/>
      </text:list-level-style-bullet>
      <text:list-level-style-bullet text:level="8" text:style-name="WW8Num1z1" text:bullet-char="o">
        <style:list-level-properties text:space-before="10.139cm" text:min-label-width="0.635cm"/>
        <style:text-properties fo:font-family="'Courier New'" style:font-family-generic="modern" style:font-pitch="fixed"/>
      </text:list-level-style-bullet>
      <text:list-level-style-bullet text:level="9" text:style-name="WW8Num1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COLE JULES FERRY</dc:title>
    <meta:initial-creator>BAHEUX</meta:initial-creator>
    <meta:creation-date>2004-10-29T18:56:00</meta:creation-date>
    <dc:date>2019-10-19T17:46:02.80</dc:date>
    <meta:print-date>2010-10-22T09:37:27</meta:print-date>
    <dc:language>fr-FR</dc:language>
    <meta:editing-cycles>191</meta:editing-cycles>
    <meta:editing-duration>PT14H12M5S</meta:editing-duration>
    <dc:creator>Laurent Baheux</dc:creator>
    <meta:document-statistic meta:table-count="0" meta:image-count="0" meta:object-count="0" meta:page-count="2" meta:paragraph-count="71" meta:word-count="1585" meta:character-count="10453"/>
    <meta:user-defined meta:name="Info 1"/>
    <meta:user-defined meta:name="Info 2"/>
    <meta:user-defined meta:name="Info 3"/>
    <meta:user-defined meta:name="Info 4"/>
  </office:meta>
</office:document-meta>
</file>